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</office:automatic-styles>
  <office:body>
    <office:text text:use-soft-page-breaks="true">
      <text:p text:style-name="P1">Important Information</text:p>
      <text:p text:style-name="Normal"/>
      <text:p text:style-name="Normal">Due to the upload restrictions on Sell2Wales, we are unable to submit the following documents:</text:p>
      <text:list text:style-name="LFO1" text:continue-numbering="true">
        <text:list-item>
          <text:p text:style-name="P2">Appendix 6 – Draft JCT</text:p>
        </text:list-item>
        <text:list-item>
          <text:p text:style-name="P3">Appendix 7 – Asbestos Reports</text:p>
        </text:list-item>
        <text:list-item>
          <text:p text:style-name="P4">Appendix 8 – Drawings – Floor Pans</text:p>
        </text:list-item>
        <text:list-item>
          <text:p text:style-name="P5">Appendix 9 – BA Policies &amp; Procedures</text:p>
        </text:list-item>
      </text:list>
      <text:p text:style-name="Normal">To ensure you have access to the full tender requirements,<text:s/>please email<text:s/><text:a xlink:href="mailto:procurement@barcudsharedservices.org.uk" office:target-frame-name="_top" xlink:show="replace"><text:span text:style-name="Hyperlink">procurement@barcudsharedservices.org.uk</text:span></text:a><text:s/>to request these document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le Davies</meta:initial-creator>
    <dc:creator>Danielle Davies</dc:creator>
    <meta:creation-date>2026-03-10T09:35:00Z</meta:creation-date>
    <dc:date>2026-03-10T10:19:00Z</dc:date>
    <meta:template xlink:href="Normal" xlink:type="simple"/>
    <meta:editing-cycles>1</meta:editing-cycles>
    <meta:editing-duration>PT1740S</meta:editing-duration>
    <meta:document-statistic meta:page-count="1" meta:paragraph-count="6" meta:word-count="68" meta:character-count="440" meta:row-count="9" meta:non-whitespace-character-count="378"/>
  </office:meta>
</office:document-meta>
</file>